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tantia" svg:font-family="Constanti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automatic-styles>
    <style:style style:name="P1" style:family="paragraph" style:parent-style-name="Heading_20_2" style:list-style-name="WWNum1">
      <style:paragraph-properties fo:margin-left="1.27cm" fo:margin-right="0cm" fo:line-height="115%" fo:text-indent="-1.27cm" style:auto-text-indent="false"/>
    </style:style>
    <style:style style:name="P2" style:family="paragraph" style:parent-style-name="Standard">
      <style:paragraph-properties fo:margin-left="0cm" fo:margin-right="-0.349cm" fo:line-height="115%"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margin-left="0cm" fo:margin-right="-0.349cm" fo:line-height="115%"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style:text-underline-style="none" style:font-size-asian="11pt" style:font-name-complex="Arial1" style:font-size-complex="11pt"/>
    </style:style>
    <style:style style:name="P4" style:family="paragraph" style:parent-style-name="Standard">
      <style:paragraph-properties fo:margin-left="0cm" fo:margin-right="-0.349cm"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style:text-underline-style="none" style:font-size-asian="11pt" style:font-name-complex="Arial1" style:font-size-complex="11pt"/>
    </style:style>
    <style:style style:name="P5" style:family="paragraph" style:parent-style-name="Standard">
      <style:paragraph-properties fo:margin-left="0cm" fo:margin-right="-0.349cm" fo:line-height="115%"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Helvetica Neue" fo:font-size="11pt" style:text-underline-style="none" fo:font-weight="bold" style:font-size-asian="11pt" style:font-weight-asian="bold" style:font-name-complex="Arial1" style:font-size-complex="11pt" style:font-weight-complex="bold"/>
    </style:style>
    <style:style style:name="P6" style:family="paragraph" style:parent-style-name="Standard">
      <style:paragraph-properties fo:margin-left="0cm" fo:margin-right="-0.349cm" fo:line-height="115%"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Helvetica Neue" fo:font-size="11pt" style:text-underline-style="none" style:font-size-asian="11pt" style:font-name-complex="Arial1" style:font-size-complex="11pt"/>
    </style:style>
    <style:style style:name="P7" style:family="paragraph" style:parent-style-name="Standard">
      <style:paragraph-properties fo:margin-left="0cm" fo:margin-right="-0.349cm" fo:line-height="115%"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349cm" fo:margin-top="0cm" fo:margin-bottom="0.423cm" style:contextual-spacing="false" style:line-height-at-least="0.6cm"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 style:family="paragraph" style:parent-style-name="Standard">
      <style:paragraph-properties fo:margin-left="1.905cm" fo:margin-right="0.25cm" fo:text-align="justify" style:justify-single-word="false" fo:orphans="0" fo:widows="0" fo:text-indent="-0.635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style:text-underline-style="none" fo:font-weight="bold" style:font-size-asian="11pt" style:font-weight-asian="bold" style:font-name-complex="Arial1" style:font-size-complex="11pt" style:font-weight-complex="bold"/>
    </style:style>
    <style:style style:name="P10" style:family="paragraph" style:parent-style-name="Standard">
      <style:paragraph-properties fo:margin-top="0cm" fo:margin-bottom="0.423cm" style:contextual-spacing="false" style:line-height-at-least="0.529cm"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paragraph-properties fo:margin-top="0cm" fo:margin-bottom="0.423cm" style:contextual-spacing="false" style:line-height-at-least="0.6cm"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ent-style-name="Standard">
      <style:paragraph-properties fo:margin-top="0cm" fo:margin-bottom="0.423cm" style:contextual-spacing="false" style:line-height-at-least="0.6cm"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Standard">
      <style:paragraph-properties fo:margin-left="0cm" fo:margin-right="0.24cm"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style:text-underline-style="none" style:font-size-asian="11pt" style:font-name-complex="Arial1" style:font-size-complex="11pt"/>
    </style:style>
    <style:style style:name="P14" style:family="paragraph" style:parent-style-name="Standard">
      <style:paragraph-properties fo:margin-left="0cm" fo:margin-right="0.24cm"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Standard">
      <style:paragraph-properties fo:margin-left="0cm" fo:margin-right="0.24cm" fo:margin-top="0cm" fo:margin-bottom="0.212cm" style:contextual-spacing="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style:text-underline-style="none" style:font-size-asian="11pt" style:font-name-complex="Arial1" style:font-size-complex="11pt"/>
    </style:style>
    <style:style style:name="P16" style:family="paragraph" style:parent-style-name="Standard">
      <style:paragraph-properties fo:margin-left="3.951cm" fo:margin-right="0.24cm" fo:orphans="0" fo:widows="0" fo:text-indent="-3.9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loext:opacity="100%" style:font-name="Arial" fo:font-size="11pt" style:text-underline-style="none" style:font-size-asian="11pt" style:font-name-complex="Arial1" style:font-size-complex="11pt"/>
    </style:style>
    <style:style style:name="T2" style:family="text">
      <style:text-properties fo:color="#000000" loext:opacity="100%" style:font-name="Arial" fo:font-size="11pt" style:text-underline-style="none" fo:font-weight="bold" style:font-size-asian="11pt" style:font-weight-asian="bold" style:font-name-complex="Arial1" style:font-size-complex="11pt"/>
    </style:style>
    <style:style style:name="T3" style:family="text">
      <style:text-properties fo:color="#000000" loext:opacity="100%" style:font-name="Arial" fo:font-size="11pt" style:text-underline-style="none" fo:font-weight="bold" style:font-size-asian="11pt" style:font-weight-asian="bold" style:font-name-complex="Arial1" style:font-size-complex="11pt" style:font-weight-complex="bold"/>
    </style:style>
    <style:style style:name="T4" style:family="text">
      <style:text-properties fo:color="#000000" loext:opacity="100%" style:font-name="Arial" fo:font-size="11pt" style:text-underline-style="none" fo:font-weight="normal" style:font-size-asian="11pt" style:font-weight-asian="normal" style:font-name-complex="Arial1" style:font-size-complex="11pt" style:font-weight-complex="normal"/>
    </style:style>
    <style:style style:name="T5" style:family="text">
      <style:text-properties fo:color="#000000" loext:opacity="100%" style:font-name="Arial" fo:font-size="11pt" fo:font-style="italic" style:text-underline-style="none" style:font-size-asian="11pt" style:font-style-asian="italic" style:font-name-complex="Arial1" style:font-size-complex="11pt"/>
    </style:style>
    <style:style style:name="T6" style:family="text">
      <style:text-properties fo:color="#000000" loext:opacity="100%" style:font-name="Arial" fo:font-size="11pt" fo:font-style="italic" style:text-underline-style="none" fo:font-weight="bold" style:font-size-asian="11pt" style:font-style-asian="italic" style:font-weight-asian="bold" style:font-name-complex="Arial1" style:font-size-complex="11pt"/>
    </style:style>
    <style:style style:name="T7" style:family="text">
      <style:text-properties style:text-underline-style="none"/>
    </style:style>
    <style:style style:name="T8" style:family="text">
      <style:text-properties fo:color="#1a1a1a" loext:opacity="100%" style:font-name="Arial" fo:font-size="11pt" style:text-underline-style="none" style:font-size-asian="11pt" style:font-name-complex="Arial1" style:font-size-complex="11pt"/>
    </style:style>
    <style:style style:name="T9" style:family="text">
      <style:text-properties fo:color="#1a1a1a" loext:opacity="100%" style:font-name="Arial" fo:font-size="11pt" style:text-underline-style="none" fo:font-weight="bold" style:font-size-asian="11pt" style:font-weight-asian="bold" style:font-name-complex="Arial1" style:font-size-complex="11pt"/>
    </style:style>
    <style:style style:name="T10" style:family="text">
      <style:text-properties fo:color="#1a1a1a" loext:opacity="100%" style:font-name="Arial" fo:font-size="11pt" style:text-underline-style="none" fo:font-weight="bold" style:font-size-asian="11pt" style:font-weight-asian="bold" style:font-name-complex="Arial1" style:font-size-complex="11pt" style:font-weight-complex="bold"/>
    </style:style>
    <style:style style:name="T11" style:family="text">
      <style:text-properties fo:color="#1a1a1a" loext:opacity="100%" style:font-name="Arial" fo:font-size="11pt" style:font-size-asian="11pt" style:font-name-complex="Arial1" style:font-size-complex="11pt"/>
    </style:style>
    <style:style style:name="T12" style:family="text">
      <style:text-properties fo:language="es" fo:country="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7">6. CRITERIOS DE CALIFICACIÓN</text:span><text:bookmark-start text:name="_Toc22194389"/><text:bookmark-start text:name="_Toc22194768"/><text:bookmark-start text:name="calificaci%25252525252525252525252525252"/></text:p>
      <text:p text:style-name="P9"/>
      <text:p text:style-name="P10"><text:span text:style-name="T1">1) Los resultados de la evaluación se expresarán en la </text:span><text:span text:style-name="T2">Educación Secundaria Obligatoria</text:span><text:span text:style-name="T1"> mediante una </text:span><text:span text:style-name="T3">calificación numérica</text:span><text:span text:style-name="T1">, sin emplear decimales, en una escala de 1 a 10, que irá acompañada de los siguientes términos: </text:span></text:p>
      <text:p text:style-name="P10"><text:span text:style-name="T1">Insuficiente (IN), Suficiente (SU), Bien (BI), Notable (NT), Sobresaliente (SB), aplicándose las siguientes correspondencias Insuficiente: 1, 2, 3 o 4. Suficiente: 5. Bien: 6. Notable: 7 u 8.Sobresaliente: 9 o 10. </text:span></text:p>
      <text:p text:style-name="P10"><text:span text:style-name="T1">En </text:span><text:span text:style-name="T2">Bachillerato y Ciclos</text:span><text:span text:style-name="T1">, los resultados de la evaluación se expresarán mediante calificaciones numéricas de cero a diez sin decimales, y se considerarán negativas las calificaciones inferiores a cinco. </text:span></text:p>
      <text:p text:style-name="P11"><text:span text:style-name="T1">2) Cada evaluación se calificará en función del grado de consecución de los </text:span><text:span text:style-name="T2">criterios de</text:span><text:span text:style-name="T1"> </text:span><text:span text:style-name="T2">evaluación</text:span><text:span text:style-name="T1"> de los </text:span><text:span text:style-name="T3">bloques de contenidos </text:span><text:span text:style-name="T1">trabajados, cuyos </text:span><text:span text:style-name="T2">estándares de</text:span><text:span text:style-name="T1"> </text:span><text:span text:style-name="T2">aprendizaje</text:span><text:span text:style-name="T1"> (básicos, intermedios y avanzados) están definidos por niveles en la programación didáctica del departamento. <text:s/>El departamento ha ponderado los estándares siguiendo estos porcentajes:</text:span></text:p>
      <text:p text:style-name="P11"><text:span text:style-name="T1">Básicos: 60% <text:s text:c="19"/>Intermedios: 30% <text:s text:c="19"/>Avanzados: 10%</text:span></text:p>
      <text:p text:style-name="P11"><text:span text:style-name="T1">Los bloques de contenido son cuatro:</text:span></text:p>
      <text:p text:style-name="P11"><text:span text:style-name="T1">Bloque 1: </text:span><text:span text:style-name="T5">Listening</text:span><text:span text:style-name="T1"> (Comprensión oral)<text:tab/><text:tab/>Bloque 2: </text:span><text:span text:style-name="T5">Reading </text:span><text:span text:style-name="T1">(Comprensión escrita)</text:span></text:p>
      <text:p text:style-name="P11"><text:span text:style-name="T1">Bloque 3: </text:span><text:span text:style-name="T5">Writing</text:span><text:span text:style-name="T1"> (Expresión escrita)<text:tab/><text:tab/>Bloque 4: </text:span><text:span text:style-name="T5">Speaking</text:span><text:span text:style-name="T1"> (Expresión oral)</text:span></text:p>
      <text:p text:style-name="P11"><text:span text:style-name="T1">3) Las </text:span><text:span text:style-name="T3">calificaciones </text:span><text:span text:style-name="T1">se obtendrán a partir de las pruebas objetivas más los trabajos e instrumentos de observación que se describen a continuación:</text:span></text:p>
      <text:p text:style-name="P12"><text:span text:style-name="T1">En la ESO:</text:span></text:p>
      <text:p text:style-name="P13"/>
      <text:p text:style-name="P14"><text:span text:style-name="T2">BLOQUE<text:tab/><text:tab/><text:tab/>TIPO DE TAREA<text:tab/><text:tab/><text:tab/><text:tab/><text:tab/>PONDERACIÓN</text:span></text:p>
      <text:p text:style-name="P14"><text:span text:style-name="T1">1Listening test<text:tab/><text:tab/>Prueba objetiva<text:tab/><text:tab/><text:tab/><text:tab/><text:tab/><text:tab/><text:tab/><text:tab/>15%</text:span></text:p>
      <text:p text:style-name="P14"><text:span text:style-name="T1">1Listening class<text:tab/><text:tab/>Realización de las tareas de escucha en clase,</text:span></text:p>
      <text:p text:style-name="P14"><text:span text:style-name="T1"><text:tab/><text:tab/><text:tab/><text:tab/>- diariamente <text:tab/><text:tab/><text:tab/><text:tab/><text:tab/><text:tab/><text:tab/><text:tab/>10%</text:span></text:p>
      <text:p text:style-name="P14"><text:span text:style-name="T1">2Reading test<text:tab/><text:tab/>Prueba objetiva<text:tab/><text:tab/><text:tab/><text:tab/><text:tab/><text:tab/><text:tab/><text:tab/>15%</text:span></text:p>
      <text:p text:style-name="P14"><text:span text:style-name="T1">2Reading class<text:tab/><text:tab/>Realización de las tareas de lectura en clase o</text:span></text:p>
      <text:p text:style-name="P14"><text:span text:style-name="T1"><text:tab/><text:tab/><text:tab/><text:tab/>en casa, -diariamente<text:tab/><text:tab/><text:tab/><text:tab/><text:tab/><text:tab/><text:tab/>10%</text:span></text:p>
      <text:p text:style-name="P14"><text:span text:style-name="T1">3Speaking test<text:tab/><text:tab/>Prueba objetiva <text:tab/><text:tab/><text:tab/><text:tab/><text:tab/><text:tab/><text:tab/><text:tab/>15%</text:span></text:p>
      <text:p text:style-name="P14"><text:span text:style-name="T1">3Speaking class<text:tab/><text:tab/>Realización de las tareas de conversación en clase,</text:span></text:p>
      <text:p text:style-name="P14"><text:span text:style-name="T1"><text:tab/><text:tab/><text:tab/><text:tab/>-diariamente <text:tab/><text:tab/><text:tab/><text:tab/><text:tab/><text:tab/><text:tab/><text:tab/>10%</text:span></text:p>
      <text:p text:style-name="P14"><text:span text:style-name="T1">4Writing test<text:tab/><text:tab/>Prueba objetiva<text:tab/><text:tab/><text:tab/><text:tab/><text:tab/><text:tab/><text:tab/><text:tab/>15%</text:span></text:p>
      <text:p text:style-name="P14"><text:span text:style-name="T1">4Writing class<text:tab/><text:tab/>Realización de las tareas de expresión escrita en</text:span></text:p>
      <text:p text:style-name="P14"><text:span text:style-name="T1"><text:tab/><text:tab/><text:tab/><text:tab/>clase o en casa, -diariamente <text:tab/><text:tab/><text:tab/><text:tab/><text:tab/>10%</text:span></text:p>
      <text:p text:style-name="P13"/>
      <text:p text:style-name="P13"/>
      <text:p text:style-name="P14"><text:span text:style-name="T1">En Bachillerato y Ciclos:</text:span></text:p>
      <text:p text:style-name="P13"/>
      <text:p text:style-name="P14"><text:span text:style-name="T2">BLOQUE<text:tab/><text:tab/><text:tab/>TIPO DE TAREA<text:tab/><text:tab/><text:tab/><text:tab/><text:tab/>PONDERACIÓN</text:span></text:p>
      <text:p text:style-name="P14"><text:span text:style-name="T1">1Listening test<text:tab/><text:tab/>Prueba objetiva+<text:tab/>realización de las tareas de escucha en clase,</text:span></text:p>
      <text:p text:style-name="P14"><text:soft-page-break/><text:span text:style-name="T1"><text:tab/><text:tab/><text:tab/><text:tab/>- diariamente <text:tab/><text:tab/><text:tab/><text:tab/><text:tab/><text:tab/><text:tab/><text:tab/>25%</text:span></text:p>
      <text:p text:style-name="P14"><text:span text:style-name="T1">2Reading test<text:tab/><text:tab/>Prueba objetiva+realización de las tareas de lectura en clase o</text:span></text:p>
      <text:p text:style-name="P14"><text:span text:style-name="T1"><text:tab/><text:tab/><text:tab/><text:tab/>en casa, -diariamente<text:tab/><text:tab/><text:tab/><text:tab/><text:tab/><text:tab/><text:tab/>25%</text:span></text:p>
      <text:p text:style-name="P16"><text:span text:style-name="T1">3Speaking test<text:tab/><text:tab/>Prueba objetiva+<text:tab/>realización de las tareas de conversación en clase, -diariamente <text:tab/><text:tab/><text:tab/><text:tab/><text:tab/><text:tab/><text:tab/>25%<text:tab/></text:span></text:p>
      <text:p text:style-name="P14"><text:span text:style-name="T1">4Writing test<text:tab/><text:tab/>Prueba objetiva+realización de las tareas de expresión escrita </text:span></text:p>
      <text:p text:style-name="P14"><text:span text:style-name="T1"><text:tab/><text:tab/><text:tab/><text:tab/>en clase o en casa, -diariamente<text:tab/><text:tab/><text:tab/><text:tab/><text:tab/>25%</text:span></text:p>
      <text:p text:style-name="P15"/>
      <text:p text:style-name="P2"><text:span text:style-name="T8">4) La evaluación de nuestra materia es </text:span><text:span text:style-name="T9">continua</text:span><text:span text:style-name="T8">.</text:span></text:p>
      <text:p text:style-name="P2"><text:span text:style-name="T8">Los alumnos que no obtengan una calificación positiva en la evaluación la podrán recuperar si consiguen una calificación positiva en la siguiente evaluación. </text:span></text:p>
      <text:p text:style-name="P2"><text:span text:style-name="T8">La materia queda superada en la </text:span><text:span text:style-name="T10">evaluación ordinaria</text:span><text:span text:style-name="T8">, si la calificación media <text:s/>final del curso es mayor o igual a 5. </text:span><text:span text:style-name="T1">Los alumnos que, una vez concluido el proceso ordinario de evaluación hayan obtenido una calificación insuficiente, deberán presentarse a la </text:span><text:span text:style-name="T3">prueba extraordinaria</text:span><text:span text:style-name="T1"> de junio. Para su preparación, durante este mes se repasarán en clase los estándares que no se han alcanzado.</text:span></text:p>
      <text:p text:style-name="P4"/>
      <text:p text:style-name="P2"><text:span text:style-name="T1">5) En lo relativo al </text:span><text:span text:style-name="T2">abandono de asignatura</text:span><text:span text:style-name="T1">, seguimos lo establecido en las normas de convivencia vigentes en el centro.</text:span></text:p>
      <text:p text:style-name="P2"><text:span text:style-name="T1"><text:tab/></text:span></text:p>
      <text:p text:style-name="P2"><text:span text:style-name="T1">6) Por otra parte, el Departamento exigirá un justificante médico y una comunicación de los padres en aquellos casos que </text:span><text:span text:style-name="T3">los alumnos falten a un examen</text:span><text:span text:style-name="T1">. Los padres deberán ponerse en contacto con el centro durante la mañana del día en que se realice la prueba. El día de la reincorporación del alumno, éste deberá aportar el justificante médico correspondiente para que le sea realizado el test.</text:span></text:p>
      <text:p text:style-name="P5"/>
      <text:list xml:id="list3449411951" text:style-name="WWNum1">
        <text:list-item>
          <text:list>
            <text:list-item>
              <text:p text:style-name="P1"><text:span text:style-name="T12">PROGRAMA DE REFUERZO Y RECUPERACIÓN DE PENDIENTES</text:span><text:bookmark-start text:name="_Toc22194390"/><text:bookmark-start text:name="_Toc22194769"/></text:p>
            </text:list-item>
          </text:list>
        </text:list-item>
      </text:list>
      <text:p text:style-name="P6"/>
      <text:p text:style-name="P2"><text:span text:style-name="T1">Los alumnos que han promocionado con una calificación negativa en nuestra materia, la pueden recuperar obteniendo una calificación positiva en las evaluaciones del curso actual, ya que la evaluación de nuestra materia es continua.</text:span></text:p>
      <text:p text:style-name="P2"><text:span text:style-name="T1">En cualquier caso, estos alumnos deberán seguir el plan de trabajo elaborado por el departamento, que supervisará el profesor que imparte la asignatura en el grupo que cursa actualmente el alumno. En este plan se diseñará un programa de actividades que los alumnos realizarán y se irán revisando durante el curso en los plazos establecidos, para, finalmente, en el mes de abril, llevar a cabo una prueba objetiva basada en las actividades de refuerzo trabajadas en el programa. Como propuesta de mejora con respecto a los resultados recogidos en la memoria del curso anterior, este año también se tendrá en cuenta en secundaria obligatoria el grado de trabajo, interés y esfuerzo del alumno en el curso actual.</text:span></text:p>
      <text:p text:style-name="P2"><text:span text:style-name="T1">Las </text:span><text:span text:style-name="T4">calificaciones </text:span><text:span text:style-name="T1">se obtendrán a partir de las pruebas objetivas más los trabajos e instrumentos de observación que se describen a continuación:</text:span></text:p>
      <text:p text:style-name="P8"><text:span text:style-name="T1">En la ESO:</text:span></text:p>
      <text:p text:style-name="P2"><text:span text:style-name="T1">- Realización de las tareas del plan de trabajo:<text:tab/><text:tab/><text:tab/><text:tab/><text:tab/>20%</text:span></text:p>
      <text:p text:style-name="P2"><text:span text:style-name="T1">- Trabajo diario en clase y en casa en el curso actual:<text:tab/><text:tab/><text:tab/><text:tab/>20%</text:span></text:p>
      <text:p text:style-name="P2"><text:span text:style-name="T1">- Prueba final:<text:tab/><text:tab/><text:tab/><text:tab/><text:tab/><text:tab/><text:tab/><text:tab/><text:tab/><text:tab/><text:tab/>60%</text:span></text:p>
      <text:p text:style-name="P3"/>
      <text:p text:style-name="P8"><text:span text:style-name="T1">En Bachillerato y Ciclos:</text:span></text:p>
      <text:p text:style-name="P2"><text:span text:style-name="T1">- Realización de las tareas del plan de trabajo:<text:tab/><text:tab/><text:tab/><text:tab/><text:tab/>20%</text:span></text:p>
      <text:p text:style-name="P2"><text:soft-page-break/><text:span text:style-name="T1">- Prueba final:<text:tab/><text:tab/><text:tab/><text:tab/><text:tab/><text:tab/><text:tab/><text:tab/><text:tab/><text:tab/><text:tab/>80%</text:span></text:p>
      <text:p text:style-name="P3"/>
      <text:p text:style-name="P2"><text:span text:style-name="T1">En el caso de los alumnos del programa de </text:span><text:span text:style-name="T6">PMAR</text:span><text:span text:style-name="T1">, el procedimiento será similar, si bien tanto la prueba objetiva que se realiza en abril como el plan de trabajo diseñado se adaptará a las características de este nivel. </text:span></text:p>
      <text:p text:style-name="P2"><text:span text:style-name="T1">Igualmente, se ha de tener en cuenta que los alumnos que hayan superado el ámbito de lenguas extranjeras en un curso de PMAR, recuperarán el inglés pendiente de cursos anteriores, dado el carácter de evaluación continua de nuestra materia.</text:span></text:p>
      <text:p text:style-name="P2"><text:span text:style-name="T1">Si al pasar a 4º ESO no se ha superado el ámbito de lenguas extranjeras en 1ºPMAR y 2ºPMAR, se considerarán pendientes el inglés de 2º y 3º ESO respectivamente.</text:span></text:p>
      <text:p text:style-name="P3"/>
      <text:p text:style-name="P2"><text:span text:style-name="T1">También se seguirá el mismo procedimiento en el caso de alumnos de inclusión educativa, diseñándose los planes de trabajo y las pruebas correspondientes en función de las necesidades particulares de cada alumno.</text:span></text:p>
      <text:p text:style-name="P6"/>
      <text:list xml:id="list91230145311072" text:continue-numbering="true" text:style-name="WWNum1">
        <text:list-item>
          <text:list>
            <text:list-item>
              <text:p text:style-name="P1"><text:span text:style-name="T7">PROGRAMA DE ALUMNOS REPETIDORES</text:span><text:bookmark-start text:name="_Toc22194770"/><text:bookmark-start text:name="_Toc22194391"/></text:p>
            </text:list-item>
          </text:list>
        </text:list-item>
      </text:list>
      <text:p text:style-name="P5"/>
      <text:p text:style-name="P2"><text:span text:style-name="T11">En la evaluación inicial se detectarán las deficiencias o errores por los cuales estos alumnos no pudieron superar la materia en el curso anterior.</text:span></text:p>
      <text:p text:style-name="Standard"><text:bookmark-end text:name="_Toc22194770"/><text:bookmark-end text:name="_Toc22194391"/><text:bookmark-end text:name="_Toc22194390"/><text:bookmark-end text:name="_Toc22194769"/><text:bookmark-end text:name="calificaci%25252525252525252525252525252"/><text:bookmark-end text:name="_Toc22194768"/><text:bookmark-end text:name="_Toc22194389"/><text:span text:style-name="T11">Con esta información haremos un seguimiento de la evolución del alumno y le informaremos regularmente <text:s/>de su progreso en el nuevo proceso de enseñanza-aprendizaj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tantia" svg:font-family="Constanti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Encabezado"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Symbol" style:font-family-complex="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Symbol" style:font-family-complex="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Symbol" style:font-family-complex="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Symbol" style:font-family-complex="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Symbol" style:font-family-complex="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6" style:display-name="ListLabel 246" style:family="text">
      <style:text-properties style:font-name-complex="Symbol" style:font-family-complex="Symbol" style:font-family-generic-complex="system" style:font-pitch-complex="variable"/>
    </style:style>
    <style:style style:name="ListLabel_20_245" style:display-name="ListLabel 245" style:family="text">
      <style:text-properties style:font-name-complex="OpenSymbol" style:font-family-complex="OpenSymbol" style:font-family-generic-complex="system" style:font-pitch-complex="variable"/>
    </style:style>
    <style:style style:name="ListLabel_20_244" style:display-name="ListLabel 244"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Symbol" style:font-family-complex="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Symbol" style:font-family-complex="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Symbol" style:font-family-complex="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Symbol" style:font-family-complex="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Symbol" style:font-family-complex="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Symbol" style:font-family-complex="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Symbol" style:font-family-complex="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Symbol" style:font-family-complex="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Symbol" style:font-family-complex="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Symbol" style:font-family-complex="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Symbol" style:font-family-complex="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Symbol" style:font-family-complex="Symbol" style:font-family-generic-complex="system" style:font-pitch-complex="variable"/>
    </style:style>
    <style:style style:name="ListLabel_20_209" style:display-name="ListLabel 209" style:family="text">
      <style:text-properties style:font-name-complex="Symbol" style:font-family-complex="Symbol" style:font-family-generic-complex="system" style:font-pitch-complex="variable"/>
    </style:style>
    <style:style style:name="ListLabel_20_208" style:display-name="ListLabel 208" style:family="text">
      <style:text-properties style:font-name-complex="Symbol" style:font-family-complex="Symbol" style:font-family-generic-complex="system" style:font-pitch-complex="variable"/>
    </style:style>
    <style:style style:name="ListLabel_20_207" style:display-name="ListLabel 207" style:family="text">
      <style:text-properties style:font-name-complex="Symbol" style:font-family-complex="Symbol" style:font-family-generic-complex="system" style:font-pitch-complex="variable"/>
    </style:style>
    <style:style style:name="ListLabel_20_206" style:display-name="ListLabel 206" style:family="text">
      <style:text-properties style:font-name-complex="Symbol" style:font-family-complex="Symbol" style:font-family-generic-complex="system" style:font-pitch-complex="variable"/>
    </style:style>
    <style:style style:name="ListLabel_20_205" style:display-name="ListLabel 205" style:family="text">
      <style:text-properties style:font-name-complex="Symbol" style:font-family-complex="Symbol" style:font-family-generic-complex="system" style:font-pitch-complex="variable"/>
    </style:style>
    <style:style style:name="ListLabel_20_204" style:display-name="ListLabel 204" style:family="text">
      <style:text-properties style:font-name-complex="Symbol" style:font-family-complex="Symbol" style:font-family-generic-complex="system" style:font-pitch-complex="variable"/>
    </style:style>
    <style:style style:name="ListLabel_20_203" style:display-name="ListLabel 203" style:family="text">
      <style:text-properties style:font-name-complex="Symbol" style:font-family-complex="Symbol" style:font-family-generic-complex="system" style:font-pitch-complex="variable"/>
    </style:style>
    <style:style style:name="ListLabel_20_202" style:display-name="ListLabel 202" style:family="text">
      <style:text-properties style:font-name-complex="Symbol" style:font-family-complex="Symbol" style:font-family-generic-complex="system" style:font-pitch-complex="variable"/>
    </style:style>
    <style:style style:name="ListLabel_20_201" style:display-name="ListLabel 201" style:family="text">
      <style:text-properties style:font-name-complex="Symbol" style:font-family-complex="Symbol" style:font-family-generic-complex="system" style:font-pitch-complex="variable"/>
    </style:style>
    <style:style style:name="ListLabel_20_200" style:display-name="ListLabel 200" style:family="text">
      <style:text-properties style:font-name-complex="Symbol" style:font-family-complex="Symbol" style:font-family-generic-complex="system" style:font-pitch-complex="variable"/>
    </style:style>
    <style:style style:name="ListLabel_20_199" style:display-name="ListLabel 199" style:family="text">
      <style:text-properties style:font-name-complex="Symbol" style:font-family-complex="Symbol" style:font-family-generic-complex="system" style:font-pitch-complex="variable"/>
    </style:style>
    <style:style style:name="ListLabel_20_198" style:display-name="ListLabel 198" style:family="text">
      <style:text-properties style:font-name-complex="Symbol" style:font-family-complex="Symbol" style:font-family-generic-complex="system" style:font-pitch-complex="variable"/>
    </style:style>
    <style:style style:name="ListLabel_20_197" style:display-name="ListLabel 197"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Symbol" style:font-family-complex="Symbol" style:font-family-generic-complex="system" style:font-pitch-complex="variable"/>
    </style:style>
    <style:style style:name="ListLabel_20_195" style:display-name="ListLabel 195" style:family="text">
      <style:text-properties style:font-name-complex="Symbol" style:font-family-complex="Symbol" style:font-family-generic-complex="system" style:font-pitch-complex="variable"/>
    </style:style>
    <style:style style:name="ListLabel_20_194" style:display-name="ListLabel 194" style:family="text">
      <style:text-properties style:font-name-complex="Symbol" style:font-family-complex="Symbol" style:font-family-generic-complex="system" style:font-pitch-complex="variable"/>
    </style:style>
    <style:style style:name="ListLabel_20_193" style:display-name="ListLabel 193" style:family="text">
      <style:text-properties style:font-name-complex="Symbol" style:font-family-complex="Symbol" style:font-family-generic-complex="system" style:font-pitch-complex="variable"/>
    </style:style>
    <style:style style:name="ListLabel_20_192" style:display-name="ListLabel 192" style:family="text">
      <style:text-properties style:font-name-complex="Symbol" style:font-family-complex="Symbol" style:font-family-generic-complex="system" style:font-pitch-complex="variable"/>
    </style:style>
    <style:style style:name="ListLabel_20_191" style:display-name="ListLabel 191" style:family="text">
      <style:text-properties style:font-name-complex="Symbol" style:font-family-complex="Symbol" style:font-family-generic-complex="system" style:font-pitch-complex="variable"/>
    </style:style>
    <style:style style:name="ListLabel_20_190" style:display-name="ListLabel 190"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4" style:display-name="ListLabel 184" style:family="text">
      <style:text-properties style:font-name-complex="Symbol" style:font-family-complex="Symbol" style:font-family-generic-complex="system" style:font-pitch-complex="variable"/>
    </style:style>
    <style:style style:name="ListLabel_20_183" style:display-name="ListLabel 183" style:family="text">
      <style:text-properties style:font-name-complex="Symbol" style:font-family-complex="Symbol" style:font-family-generic-complex="system" style:font-pitch-complex="variable"/>
    </style:style>
    <style:style style:name="ListLabel_20_182" style:display-name="ListLabel 182" style:family="text">
      <style:text-properties style:font-name-complex="Symbol" style:font-family-complex="Symbol" style:font-family-generic-complex="system" style:font-pitch-complex="variable"/>
    </style:style>
    <style:style style:name="ListLabel_20_181" style:display-name="ListLabel 181" style:family="text">
      <style:text-properties style:font-name-complex="Symbol" style:font-family-complex="Symbol" style:font-family-generic-complex="system" style:font-pitch-complex="variable"/>
    </style:style>
    <style:style style:name="ListLabel_20_180" style:display-name="ListLabel 180"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Symbol" style:font-family-complex="Symbol"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7" style:display-name="ListLabel 177"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Symbol" style:font-family-complex="Symbol"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4" style:display-name="ListLabel 174"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Symbol" style:font-family-complex="Symbol" style:font-family-generic-complex="system" style:font-pitch-complex="variable"/>
    </style:style>
    <style:style style:name="ListLabel_20_172" style:display-name="ListLabel 172" style:family="text">
      <style:text-properties style:font-name-complex="Symbol" style:font-family-complex="Symbol" style:font-family-generic-complex="system" style:font-pitch-complex="variable"/>
    </style:style>
    <style:style style:name="ListLabel_20_171" style:display-name="ListLabel 171"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Symbol" style:font-family-complex="Symbol"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68" style:display-name="ListLabel 168"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Symbol" style:font-family-complex="Symbol"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5" style:display-name="ListLabel 165" style:family="text">
      <style:text-properties style:font-name-complex="Symbol" style:font-family-complex="Symbol" style:font-family-generic-complex="system" style:font-pitch-complex="variable"/>
    </style:style>
    <style:style style:name="ListLabel_20_164" style:display-name="ListLabel 164" style:family="text">
      <style:text-properties style:font-name-complex="Symbol" style:font-family-complex="Symbol" style:font-family-generic-complex="system" style:font-pitch-complex="variable"/>
    </style:style>
    <style:style style:name="ListLabel_20_163" style:display-name="ListLabel 163" style:family="text">
      <style:text-properties style:font-name-complex="Symbol" style:font-family-complex="Symbol" style:font-family-generic-complex="system" style:font-pitch-complex="variable"/>
    </style:style>
    <style:style style:name="ListLabel_20_162" style:display-name="ListLabel 162"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Symbol" style:font-family-complex="Symbol"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Symbol" style:font-family-complex="Symbol"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6" style:display-name="ListLabel 156" style:family="text">
      <style:text-properties style:font-name-complex="Symbol" style:font-family-complex="Symbol" style:font-family-generic-complex="system" style:font-pitch-complex="variable"/>
    </style:style>
    <style:style style:name="ListLabel_20_155" style:display-name="ListLabel 155" style:family="text">
      <style:text-properties style:font-name-complex="Symbol" style:font-family-complex="Symbol" style:font-family-generic-complex="system" style:font-pitch-complex="variable"/>
    </style:style>
    <style:style style:name="ListLabel_20_154" style:display-name="ListLabel 154" style:family="text">
      <style:text-properties style:font-name-complex="Symbol" style:font-family-complex="Symbol" style:font-family-generic-complex="system" style:font-pitch-complex="variable"/>
    </style:style>
    <style:style style:name="ListLabel_20_153" style:display-name="ListLabel 153"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Symbol" style:font-family-complex="Symbol"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0" style:display-name="ListLabel 150"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Symbol" style:font-family-complex="Symbol"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7" style:display-name="ListLabel 147" style:family="text">
      <style:text-properties style:font-name-complex="Symbol" style:font-family-complex="Symbol"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Arial1" style:font-family-complex="Arial" style:font-family-generic-complex="system" style:font-pitch-complex="variable"/>
    </style:style>
    <style:style style:name="ListLabel_20_137" style:display-name="ListLabel 137" style:family="text">
      <style:text-properties style:font-name-complex="Symbol" style:font-family-complex="Symbol" style:font-family-generic-complex="system" style:font-pitch-complex="variable"/>
    </style:style>
    <style:style style:name="ListLabel_20_136" style:display-name="ListLabel 136" style:family="text">
      <style:text-properties style:font-name-complex="Symbol" style:font-family-complex="Symbol" style:font-family-generic-complex="system" style:font-pitch-complex="variable"/>
    </style:style>
    <style:style style:name="ListLabel_20_135" style:display-name="ListLabel 135"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Symbol" style:font-family-complex="Symbol"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29" style:display-name="ListLabel 129" style:family="text">
      <style:text-properties style:font-name-complex="Symbol" style:font-family-complex="Symbol"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19" style:display-name="ListLabel 119" style:family="text">
      <style:text-properties fo:font-size="11pt" fo:font-weight="normal" style:font-size-asian="11pt" style:font-weight-asian="normal" style:font-name-complex="Arial-BoldMT" style:font-family-complex="Arial-BoldMT"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Wingdings" style:font-family-complex="Wingdings"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omplex="Wingdings" style:font-family-complex="Wingdings"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Symbol" style:font-family-complex="Symbol" style:font-family-generic-complex="system" style:font-pitch-complex="variable"/>
    </style:style>
    <style:style style:name="ListLabel_20_109" style:display-name="ListLabel 109" style:family="text">
      <style:text-properties style:font-name-complex="Wingdings" style:font-family-complex="Wingdings"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Symbol" style:font-family-complex="Symbol" style:font-family-generic-complex="system" style:font-pitch-complex="variable"/>
    </style:style>
    <style:style style:name="ListLabel_20_100" style:display-name="ListLabel 100" style:family="text">
      <style:text-properties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Intense_20_Emphasis" style:display-name="Intense Emphasis" style:family="text">
      <style:text-properties fo:color="#4472c4" loext:opacity="100%" fo:font-style="italic" style:font-style-asian="italic" style:font-style-complex="italic"/>
    </style:style>
    <style:style style:name="Título_20_2_20_Car" style:display-name="Título 2 Car" style:family="text">
      <style:text-properties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3pt"/>
    </style:style>
    <style:style style:name="apple-converted-space" style:family="text"/>
    <style:style style:name="Encabezado_20_Car" style:display-name="Encabezado Car" style:family="text"/>
    <style:style style:name="page_20_number" style:display-name="page number" style:family="text"/>
    <style:style style:name="Pie_20_de_20_página_20_Car" style:display-name="Pie de página Car" style:family="text"/>
    <style:style style:name="Título_20_3_20_Car" style:display-name="Título 3 Car" style:family="text">
      <style:text-properties style:font-name="Constantia" fo:font-family="Constantia" style:font-family-generic="roman" style:font-pitch="variable" fo:font-size="14pt" style:text-underline-style="solid" style:text-underline-width="auto" style:text-underline-color="font-color" style:font-size-asian="14pt"/>
    </style:style>
    <style:style style:name="Texto_20_independiente_20_3_20_Car" style:display-name="Texto independiente 3 Car" style:family="text">
      <style:text-properties style:font-name="Times New Roman" fo:font-family="'Times New Roman'" style:font-family-generic="roman" style:font-pitch="variable" fo:font-size="8pt" fo:language="es" fo:country="ES" style:font-name-asian="Droid Sans Fallback" style:font-family-asian="'Droid Sans Fallback'"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Título_20_5_20_Car" style:display-name="Título 5 Car" style:family="text">
      <style:text-properties fo:color="#1f3763" loext:opacity="100%" style:font-name="Calibri Light" fo:font-family="'Calibri Light'" style:font-family-generic="roman" style:font-pitch="variable" fo:language="es" fo:country="ES" style:language-asian="zh" style:country-asian="CN" style:font-name-complex="Mangal" style:font-family-complex="Mangal" style:font-family-generic-complex="system" style:font-pitch-complex="variable" style:font-size-complex="10.5pt" style:language-complex="hi" style:country-complex="IN"/>
    </style:style>
    <style:style style:name="Título_20_1_20_Car" style:display-name="Título 1 Car" style:family="text">
      <style:text-properties style:font-name="Arial Black" fo:font-family="'Arial Black'" style:font-family-generic="roman" style:font-pitch="variable" fo:language="es" fo:country="ES" style:text-underline-style="solid" style:text-underline-width="auto" style:text-underline-color="font-color" fo:font-weight="bold"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in_20_espaciado_20_Car" style:display-name="Sin espaciado Car" style:family="text">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en" style:country-complex="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2-21T09:12:28.834000000</dc:date>
    <meta:editing-duration>PT53S</meta:editing-duration>
    <meta:editing-cycles>1</meta:editing-cycles>
    <meta:document-statistic meta:table-count="0" meta:image-count="0" meta:object-count="0" meta:page-count="3" meta:paragraph-count="57" meta:word-count="959" meta:character-count="6254" meta:non-whitespace-character-count="5138"/>
    <meta:generator>LibreOffice/7.1.3.2$Windows_X86_64 LibreOffice_project/47f78053abe362b9384784d31a6e56f8511eb1c1</meta:generator>
  </office:meta>
</office:document-meta>
</file>